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tserrat" svg:font-family="Montserrat, GlacialIndifferenc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9b353"/>
    </style:style>
    <style:style style:name="P2" style:family="paragraph" style:parent-style-name="Standard">
      <style:text-properties fo:font-size="16pt" officeooo:paragraph-rsid="000c73e2" style:font-size-asian="16pt" style:font-size-complex="16pt"/>
    </style:style>
    <style:style style:name="P3" style:family="paragraph" style:parent-style-name="Standard">
      <style:text-properties fo:font-size="16pt" officeooo:paragraph-rsid="000d27c2" style:font-size-asian="16pt" style:font-size-complex="16pt"/>
    </style:style>
    <style:style style:name="P4" style:family="paragraph" style:parent-style-name="Standard">
      <style:text-properties fo:font-size="16pt" fo:font-weight="bold" officeooo:rsid="000e2e54" officeooo:paragraph-rsid="000e2e54" style:font-size-asian="16pt" style:font-weight-asian="bold" style:font-size-complex="16pt" style:font-weight-complex="bold"/>
    </style:style>
    <style:style style:name="P5" style:family="paragraph" style:parent-style-name="Standard">
      <style:text-properties fo:font-weight="bold" officeooo:rsid="000e2e54" officeooo:paragraph-rsid="000e2e54" style:font-weight-asian="bold" style:font-weight-complex="bold"/>
    </style:style>
    <style:style style:name="T1" style:family="text">
      <style:text-properties officeooo:rsid="0009b353"/>
    </style:style>
    <style:style style:name="T2" style:family="text">
      <style:text-properties fo:font-variant="normal" fo:text-transform="none" fo:color="#242429" style:font-name="Montserrat" fo:font-size="13.5pt" fo:letter-spacing="normal" fo:font-style="normal" fo:font-weight="normal"/>
    </style:style>
    <style:style style:name="T3" style:family="text">
      <style:text-properties fo:font-variant="normal" fo:text-transform="none" fo:color="#242429" style:font-name="Montserrat" fo:font-size="13.5pt" fo:letter-spacing="normal" fo:font-style="normal" fo:font-weight="bold" style:font-weight-asian="bold" style:font-weight-complex="bold"/>
    </style:style>
    <style:style style:name="T4" style:family="text">
      <style:text-properties fo:font-variant="normal" fo:text-transform="none" fo:color="#242429" style:text-line-through-style="none" style:text-line-through-type="none" style:font-name="Montserrat" fo:font-size="13.5pt" fo:letter-spacing="normal" fo:font-style="normal" style:text-underline-style="none" fo:font-weight="normal" style:text-blinking="false" fo:background-color="#f4f4f4" loext:char-shading-value="0" loext:padding-left="0cm" loext:padding-right="0cm" loext:padding-top="0cm" loext:padding-bottom="0.049cm" loext:border-left="none" loext:border-right="none" loext:border-top="none" loext:border-bottom="1.5pt solid #000000"/>
    </style:style>
    <style:style style:name="T5" style:family="text">
      <style:text-properties fo:font-variant="normal" fo:text-transform="none" fo:color="#242429" fo:letter-spacing="normal"/>
    </style:style>
    <style:style style:name="T6" style:family="text">
      <style:text-properties officeooo:rsid="000c73e2"/>
    </style:style>
    <style:style style:name="T7" style:family="text">
      <style:text-properties fo:font-weight="bold" style:font-weight-asian="bold" style:font-weight-complex="bold"/>
    </style:style>
    <style:style style:name="T8" style:family="text">
      <style:text-properties fo:font-weight="bold" officeooo:rsid="0009b353" style:font-weight-asian="bold" style:font-weight-complex="bold"/>
    </style:style>
    <style:style style:name="T9" style:family="text">
      <style:text-properties fo:font-weight="bold" officeooo:rsid="000e2e54" style:font-weight-asian="bold" style:font-weight-complex="bold"/>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20pt" fo:font-weight="bold" officeooo:rsid="000c73e2" style:font-size-asian="20pt" style:font-weight-asian="bold" style:font-size-complex="20pt" style:font-weight-complex="bold"/>
    </style:style>
    <style:style style:name="T12" style:family="text">
      <style:text-properties officeooo:rsid="000d27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6"><text:s text:c="36"/></text:span><text:span text:style-name="T11">TRABAJO COLABORATIVO</text:span></text:p>
      <text:p text:style-name="P1"><text:span text:style-name="T11"/></text:p>
      <text:p text:style-name="P1"><text:span text:style-name="T2">En un </text:span><text:a xlink:type="simple" xlink:href="https://hbr.org/2016/01/collaborative-overload" office:target-frame-name="_blank" xlink:show="new" text:style-name="Internet_20_link" text:visited-style-name="Visited_20_Internet_20_Link"><text:span text:style-name="T4">estudio de Harvard Business Review</text:span></text:a><text:span text:style-name="T5">  </text:span><text:span text:style-name="T2">se demuestra que </text:span><text:span text:style-name="T3">crear </text:span><text:span text:style-name="Strong_20_Emphasis"><text:span text:style-name="T3">espacios de trabajo colaborativos </text:span></text:span><text:span text:style-name="T3">es un factor decisivo para impulsar la innovación y la</text:span><text:span text:style-name="T2"> </text:span><text:span text:style-name="T3">productividad. </text:span><text:span text:style-name="T2">Un </text:span><text:span text:style-name="Strong_20_Emphasis"><text:span text:style-name="T2">espacio colaborativo</text:span></text:span><text:span text:style-name="T5"> </text:span><text:span text:style-name="T2">debe ofrecer ambientes creativos. Deben fomentar la colaboración y optimizar el trabajo. Por tanto, las empresas han de diseñar </text:span><text:span text:style-name="Strong_20_Emphasis"><text:span text:style-name="T2">áreas comunes</text:span></text:span><text:span text:style-name="T5"> </text:span><text:span text:style-name="T2">que favorezcan el intercambio de ideas y tributen al trabajo colaborativo.</text:span> </text:p>
      <text:p text:style-name="P1"/>
      <text:p text:style-name="P4">Es de gran importancia que el docente conozca de sus alumnos lo siguiente para poder valorar una evaluación formativa, su ritmo de aprendizaje, estilo de aprendizaje y canal de percepción.</text:p>
      <text:p text:style-name="P5"/>
      <text:p text:style-name="P5"/>
      <text:p text:style-name="P2"><text:span text:style-name="T1">Los mismos autores señalan los</text:span><text:span text:style-name="T8"> Estilos de Aprendizaje como una vía de</text:span><text:span text:style-name="T1"> </text:span><text:span text:style-name="T8">individualización del mismo</text:span><text:span text:style-name="T1">, “El docente sería capaz de realizar el ajuste de la ayuda pedagógica conociendo el Estilo de Aprendizaje de sus alumnos” </text:span></text:p>
      <text:p text:style-name="P2"/>
      <text:p text:style-name="P2"><text:span text:style-name="T1"><text:s/>Es importante señalar que no se pretende la acomodación de la enseñanza para todos los alumnos en todas las ocasiones. Esta adecuación siempre debe ser en función de los objetivos pedagógicos que se persigan. Además de tener claras estas vías de entrada cognitivas para comprender las formas en las que los alumnos aprenden, los mismos autores nos señalan que se debe tener en consideración también: </text:span></text:p>
      <text:p text:style-name="P3"><text:span text:style-name="T1"> </text:span><text:span text:style-name="T8">Las modalidades sensoriales</text:span><text:span text:style-name="T1"> preferidas que cada individuo utiliza para captar y organizar la información (</text:span><text:span text:style-name="T8">visual, auditivo, kinestésico)</text:span><text:span text:style-name="T1">.  Los rasgos afectivos referidos a la motivación y expectativas condicionan significativamente el aprendizaje. </text:span></text:p>
      <text:p text:style-name="P3"><text:span text:style-name="T1"> </text:span><text:span text:style-name="T8">Los rasgos fisiológicos, </text:span><text:span text:style-name="T1">referidos a las teorías neurofisiológicas del aprendizaje. </text:span></text:p>
      <text:p text:style-name="P3"/>
      <text:p text:style-name="P3"><text:span text:style-name="T7">LOS ESTILOS DE APRENDIZAJE Alonso, Gallego y Honey (2007)</text:span> comparten la definición que realiza Keefe (1988) para estilos de aprendizaje, entendiéndolos como “los rasgos cognitivos, afectivos y fisiológicos, que sirven como indicadores relativamente estables de cómo perciben los aprendices, interaccionan y responden a sus ambientes de aprendizaje” (p.48). Comprender estos estilos ayuda significativamente a optimizar el <text:soft-page-break/>proceso de enseñanza, sin perder de vista que el ideal del aprendiz es aquel que es capaz de utilizar cada estilo según la tarea lo requiera, por tanto más allá de su inclinación natural, cada estudiante debiera procurar desarrollarlos todos o la mayoría. <text:s text:c="2"/></text:p>
      <text:p text:style-name="P3"><text:span text:style-name="T7"><text:s/>Proponen proceso circular mediante el que se construye el conocimiento, procesando las <text:s/>un modelo donde este proceso se ejecuta, idealmente, en 4</text:span> <text:span text:style-name="T7">etapas.</text:span> </text:p>
      <text:p text:style-name="P3"/>
      <text:p text:style-name="P3"><text:span text:style-name="T7">En cada una de ellas se verán involucradas actividades de aprendizaje de percepción</text:span> (<text:span text:style-name="T7">como se capta la información del medio) y de procesamiento (como se elabora y transforma en significativa la información</text:span>). </text:p>
      <text:p text:style-name="P3"/>
      <text:p text:style-name="P3"><text:span text:style-name="T10">Estas 4 etapas dentro del proceso de aprendizaje</text:span> sintetizadas por Gómez (s.f.) son: </text:p>
      <text:p text:style-name="P3"><text:s/><text:span text:style-name="T7">Experiencia concreta  Observación reflexiva  Conceptualización abstracta  Experimentación activa. Según Alonso, Gallego y Honey (2007)</text:span></text:p>
      <text:p text:style-name="P3"><text:s/><text:span text:style-name="T12">Estilo </text:span><text:s/>activa </text:p>
      <text:p text:style-name="P3"><text:span text:style-name="T12">Estilo Reflexivo</text:span></text:p>
      <text:p text:style-name="P3"><text:span text:style-name="T12">Estilo Teórico</text:span></text:p>
      <text:p text:style-name="P3">Estilo Pragmático</text:p>
      <text:p text:style-name="P3"/>
      <text:p text:style-name="P3"><text:s/><text:span text:style-name="T7">EVALUACIÓN CON APRENDIZAJE COLABORATIVO</text:span> </text:p>
      <text:p text:style-name="P3">En el aprendizaje colaborativo habrán tres fuentes de evaluación: el grado de construcción de conocimiento, los desempeños de colaboración en el proceso y los resultados o productos. Teniendo en consideración los principios básicos de la colaboración (responsabilidad individual, interdependencia positiva, habilidades de colaboración, interacción promotora y el proceso de grupo) es imprescindible incluir espacios evaluativos del aporte personal de cada estudiante y de los logros grupales. <text:span text:style-name="T7">La observación claramente no es la única estrategia a utilizar para evaluar el aprendizaje colaborativo, sin embargo se resalta su relevancia porque permite evaluar eficazmente las competencias involucradas. La autoe</text:span><text:span text:style-name="T9">v</text:span><text:span text:style-name="T7">alaución y la coevalaución</text:span> aportan al desarrollo de la autonomía, amplían las fuentes de información y la retroalimentación entre pares suele ser de gran valor cuando es bien realiza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tserrat" svg:font-family="Montserrat, GlacialIndifferenc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MX"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2T18:40:09.265000000</meta:creation-date>
    <dc:date>2023-07-02T22:18:28.970000000</dc:date>
    <meta:editing-duration>PT22M34S</meta:editing-duration>
    <meta:editing-cycles>1</meta:editing-cycles>
    <meta:document-statistic meta:table-count="0" meta:image-count="0" meta:object-count="0" meta:page-count="2" meta:paragraph-count="18" meta:word-count="557" meta:character-count="3878" meta:non-whitespace-character-count="3281"/>
    <meta:generator>Trio_Office/6.2.8.2$Windows_x86 LibreOffice_project/</meta:generator>
  </office:meta>
</office:document-meta>
</file>